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9C40000057E516C762B47332EFA.png" manifest:media-type="image/png"/>
  <manifest:file-entry manifest:full-path="Pictures/10000000000009C40000057E798F7A14DC7A232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chivo" svg:font-family="Archivo"/>
    <style:font-face style:name="Archivo ExtraBold" svg:font-family="'Archivo ExtraBold'" style:font-pitch="variable"/>
    <style:font-face style:name="Archivo ExtraBold1" svg:font-family="'Archivo ExtraBold'"/>
    <style:font-face style:name="Archivo1" svg:font-family="Archivo" style:font-pitch="variable"/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notes" style:list-style-name="L3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Liberation Sans1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ans1"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Liberation Sans1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Liberation Sans1" fo:font-size="1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30pt" fo:letter-spacing="normal" fo:language="pt" fo:country="BR" fo:font-style="normal" style:text-underline-style="none" fo:font-weight="normal" fo:background-color="transparent" style:font-name-asian="Archivo ExtraBold1" style:font-size-asian="30pt" style:font-style-asian="normal" style:font-weight-asian="normal" style:font-name-complex="Archivo ExtraBold1" style:font-size-complex="3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8pt" fo:letter-spacing="normal" fo:language="pt" fo:country="BR" fo:font-style="normal" style:text-underline-style="none" fo:font-weight="normal" fo:background-color="transparent" style:font-name-asian="Archivo" style:font-size-asian="18pt" style:font-style-asian="normal" style:font-weight-asian="normal" style:font-name-complex="Archivo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4pt" fo:letter-spacing="normal" fo:language="pt" fo:country="BR" fo:font-style="normal" style:text-underline-style="none" fo:font-weight="normal" fo:background-color="transparent" style:font-name-asian="Archivo ExtraBold1" style:font-size-asian="24pt" style:font-style-asian="normal" style:font-weight-asian="normal" style:font-name-complex="Archivo ExtraBold1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4pt" fo:letter-spacing="normal" fo:language="pt" fo:country="BR" fo:font-style="normal" style:text-underline-style="none" fo:font-weight="normal" fo:background-color="transparent" style:font-name-asian="Archivo" style:font-size-asian="14pt" style:font-style-asian="normal" style:font-weight-asian="normal" style:font-name-complex="Archivo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14pt" fo:letter-spacing="normal" fo:language="pt" fo:country="BR" fo:font-style="normal" style:text-underline-style="none" fo:font-weight="normal" fo:background-color="transparent" style:font-name-asian="Archivo" style:font-size-asian="14pt" style:font-style-asian="normal" style:font-weight-asian="normal" style:font-name-complex="Archivo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88cm" text:min-label-width="0.882cm"/>
        <style:text-properties style:font-name="Archiv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2.488cm" svg:height="3.302cm" svg:x="1.338cm" svg:y="1.496cm">
          <text:p text:style-name="P1"><text:span text:style-name="T1">Título da apresentação</text:span></text:p>
          <text:p text:style-name="P1"><text:span text:style-name="T2"/></text:p>
          <text:p text:style-name="P1"><text:span text:style-name="T2">Subtítulo da apresen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2T1">
        <draw:custom-shape draw:name="Google Shape;59;p14" draw:style-name="gr3" draw:text-style-name="P2" draw:layer="layout" svg:width="12.488cm" svg:height="1.523cm" svg:x="1.338cm" svg:y="1.496cm">
          <text:p text:style-name="P1"><text:span text:style-name="T3">Título da apresent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4" draw:style-name="gr4" draw:text-style-name="P5" draw:layer="layout" svg:width="12.488cm" svg:height="4.059cm" svg:x="1.338cm" svg:y="4cm">
          <text:list text:style-name="L2">
            <text:list-item>
              <text:p text:style-name="P4"><text:span text:style-name="T4">Tópico da apresentação</text:span></text:p>
            </text:list-item>
            <text:list-item>
              <text:p text:style-name="P4"><text:span text:style-name="T5">Tópico da apresentação</text:span></text:p>
            </text:list-item>
            <text:list-item>
              <text:p text:style-name="P4"><text:span text:style-name="T5">Tópico da apresentação</text:span></text:p>
            </text:list-item>
            <text:list-item>
              <text:p text:style-name="P4"><text:span text:style-name="T5">Tópico da apresentação</text:span></text:p>
            </text:list-item>
            <text:list-item>
              <text:p text:style-name="P4"><text:span text:style-name="T5">Tópico da apresentação</text:span></text:p>
            </text:list-item>
            <text:list-item>
              <text:p text:style-name="P4"><text:span text:style-name="T5">Tópico da apresentaçã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6;g147360075b3_0_0:notes" draw:style-name="gr2" draw:layer="layout" svg:width="16.932cm" svg:height="9.524cm" svg:x="1.059cm" svg:y="1.905cm" draw:page-number="2" presentation:class="page"/>
          <draw:frame draw:name="Google Shape;57;g147360075b3_0_0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chivo" svg:font-family="Archivo"/>
    <style:font-face style:name="Archivo ExtraBold" svg:font-family="'Archivo ExtraBold'" style:font-pitch="variable"/>
    <style:font-face style:name="Archivo ExtraBold1" svg:font-family="'Archivo ExtraBold'"/>
    <style:font-face style:name="Archivo1" svg:font-family="Archivo" style:font-pitch="variable"/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msFillBitmap_20_1" draw:display-name="msFillBitmap 1" xlink:href="Pictures/10000000000009C40000057E798F7A14DC7A232C.png" xlink:type="simple" xlink:show="embed" xlink:actuate="onLoad"/>
    <draw:fill-image draw:name="msFillBitmap_20_2" draw:display-name="msFillBitmap 2" xlink:href="Pictures/10000000000009C40000057E516C762B47332EF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 loext:fill-theme-color="lt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 loext:fill-theme-color="lt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pt" fo:country="BR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1-16T15:36:44.361583848</dc:date>
    <dc:creator>João Vilnei</dc:creator>
    <meta:editing-duration>PT38S</meta:editing-duration>
    <meta:editing-cycles>1</meta:editing-cycles>
    <meta:document-statistic meta:object-count="35"/>
    <meta:generator>LibreOffice/7.4.2.3$Linux_X86_64 LibreOffice_project/382eef1f22670f7f4118c8c2dd222ec7ad009daf</meta:generator>
  </office:meta>
</office:document-meta>
</file>