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F000000E98AE43DBF9C951B1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35cm" fo:margin-left="-0.346cm" table:align="left" style:writing-mode="lr-tb"/>
    </style:style>
    <style:style style:name="Tabela1.A" style:family="table-column">
      <style:table-column-properties style:column-width="3.149cm"/>
    </style:style>
    <style:style style:name="Tabela1.B" style:family="table-column">
      <style:table-column-properties style:column-width="0.37cm"/>
    </style:style>
    <style:style style:name="Tabela1.C" style:family="table-column">
      <style:table-column-properties style:column-width="3.254cm"/>
    </style:style>
    <style:style style:name="Tabela1.D" style:family="table-column">
      <style:table-column-properties style:column-width="4.26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1.005cm"/>
    </style:style>
    <style:style style:name="Tabela1.G" style:family="table-column">
      <style:table-column-properties style:column-width="4.948cm"/>
    </style:style>
    <style:style style:name="Tabela1.1" style:family="table-row">
      <style:table-row-properties style:min-row-height="0.87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744cm" fo:keep-together="always"/>
    </style:style>
    <style:style style:name="Tabela2" style:family="table">
      <style:table-properties style:width="19.191cm" fo:margin-left="-0.302cm" table:align="left" style:writing-mode="lr-tb"/>
    </style:style>
    <style:style style:name="Tabela2.A" style:family="table-column">
      <style:table-column-properties style:column-width="3.254cm"/>
    </style:style>
    <style:style style:name="Tabela2.B" style:family="table-column">
      <style:table-column-properties style:column-width="3.863cm"/>
    </style:style>
    <style:style style:name="Tabela2.C" style:family="table-column">
      <style:table-column-properties style:column-width="3.387cm"/>
    </style:style>
    <style:style style:name="Tabela2.D" style:family="table-column">
      <style:table-column-properties style:column-width="3.995cm"/>
    </style:style>
    <style:style style:name="Tabela2.E" style:family="table-column">
      <style:table-column-properties style:column-width="4.692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877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fo:keep-together="auto"/>
    </style:style>
    <style:style style:name="Tabela2.D4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" style:family="table">
      <style:table-properties style:width="19.121cm" fo:margin-left="-0.24cm" table:align="left" style:writing-mode="lr-tb"/>
    </style:style>
    <style:style style:name="Tabela3.A" style:family="table-column">
      <style:table-column-properties style:column-width="9.366cm"/>
    </style:style>
    <style:style style:name="Tabela3.B" style:family="table-column">
      <style:table-column-properties style:column-width="9.7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9.191cm" fo:margin-left="-0.302cm" table:align="left" style:writing-mode="lr-tb"/>
    </style:style>
    <style:style style:name="Tabela4.A" style:family="table-column">
      <style:table-column-properties style:column-width="8.969cm"/>
    </style:style>
    <style:style style:name="Tabela4.B" style:family="table-column">
      <style:table-column-properties style:column-width="10.222cm"/>
    </style:style>
    <style:style style:name="Tabela4.1" style:family="table-row">
      <style:table-row-properties style:min-row-height="0.975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2" style:family="table-row">
      <style:table-row-properties style:min-row-height="0.487cm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9.138cm" fo:margin-left="-0.249cm" table:align="left" style:writing-mode="lr-tb"/>
    </style:style>
    <style:style style:name="Tabela5.A" style:family="table-column">
      <style:table-column-properties style:column-width="8.916cm"/>
    </style:style>
    <style:style style:name="Tabela5.B" style:family="table-column">
      <style:table-column-properties style:column-width="10.222cm"/>
    </style:style>
    <style:style style:name="Tabela5.1" style:family="table-row">
      <style:table-row-properties style:min-row-height="0.325cm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9.085cm" fo:margin-left="-0.222cm" table:align="left" style:writing-mode="lr-tb"/>
    </style:style>
    <style:style style:name="Tabela6.A" style:family="table-column">
      <style:table-column-properties style:column-width="7.17cm"/>
    </style:style>
    <style:style style:name="Tabela6.B" style:family="table-column">
      <style:table-column-properties style:column-width="2.011cm"/>
    </style:style>
    <style:style style:name="Tabela6.C" style:family="table-column">
      <style:table-column-properties style:column-width="2.487cm"/>
    </style:style>
    <style:style style:name="Tabela6.D" style:family="table-column">
      <style:table-column-properties style:column-width="1.746cm"/>
    </style:style>
    <style:style style:name="Tabela6.E" style:family="table-column">
      <style:table-column-properties style:column-width="3.493cm"/>
    </style:style>
    <style:style style:name="Tabela6.F" style:family="table-column">
      <style:table-column-properties style:column-width="2.178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59cm" fo:margin-left="-0.169cm" table:align="left" style:writing-mode="lr-tb"/>
    </style:style>
    <style:style style:name="Tabela7.A" style:family="table-column">
      <style:table-column-properties style:column-width="9.366cm"/>
    </style:style>
    <style:style style:name="Tabela7.B" style:family="table-column">
      <style:table-column-properties style:column-width="9.693cm"/>
    </style:style>
    <style:style style:name="Tabela7.1" style:family="table-row">
      <style:table-row-properties style:min-row-height="0.975cm" fo:keep-together="always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9.068cm" fo:margin-left="-0.222cm" table:align="left" style:writing-mode="lr-tb"/>
    </style:style>
    <style:style style:name="Tabela8.A" style:family="table-column">
      <style:table-column-properties style:column-width="3.228cm"/>
    </style:style>
    <style:style style:name="Tabela8.B" style:family="table-column">
      <style:table-column-properties style:column-width="3.254cm"/>
    </style:style>
    <style:style style:name="Tabela8.F" style:family="table-column">
      <style:table-column-properties style:column-width="2.84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9.173cm" fo:margin-left="-0.213cm" table:align="left" style:writing-mode="lr-tb"/>
    </style:style>
    <style:style style:name="Tabela9.A" style:family="table-column">
      <style:table-column-properties style:column-width="8.52cm"/>
    </style:style>
    <style:style style:name="Tabela9.B" style:family="table-column">
      <style:table-column-properties style:column-width="10.654cm"/>
    </style:style>
    <style:style style:name="Tabela9.1" style:family="table-row">
      <style:table-row-properties style:min-row-height="0.838cm"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9.129cm" fo:margin-left="-0.24cm" table:align="left" style:writing-mode="lr-tb"/>
    </style:style>
    <style:style style:name="Tabela10.A" style:family="table-column">
      <style:table-column-properties style:column-width="19.129cm"/>
    </style:style>
    <style:style style:name="Tabela10.1" style:family="table-row">
      <style:table-row-properties style:min-row-height="2.487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1" style:family="table">
      <style:table-properties style:width="19.085cm" fo:margin-left="-0.196cm" table:align="left" style:writing-mode="lr-tb"/>
    </style:style>
    <style:style style:name="Tabela11.A" style:family="table-column">
      <style:table-column-properties style:column-width="19.085cm"/>
    </style:style>
    <style:style style:name="Tabela11.1" style:family="table-row">
      <style:table-row-properties style:min-row-height="0.123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name-asian="Arial" style:font-size-asian="8pt" style:font-name-complex="Arial"/>
    </style:style>
    <style:style style:name="P16" style:family="paragraph" style:parent-style-name="Standard">
      <style:text-properties style:font-name="Arial" fo:font-size="8pt" fo:background-color="transparen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background-color="transparent" style:font-size-asian="8pt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8pt" fo:background-color="transparent" style:font-size-asian="8pt" style:font-name-complex="Ari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25" style:family="paragraph" style:parent-style-name="Standard" style:list-style-name="">
      <style:paragraph-properties fo:margin-left="0cm" fo:margin-right="0cm" fo:text-indent="0cm" style:auto-text-indent="false"/>
      <style:text-properties style:font-name="Arial" fo:font-size="8pt" style:font-size-asian="8pt" style:font-name-complex="Arial"/>
    </style:style>
    <style:style style:name="P2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2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28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29" style:family="paragraph" style:parent-style-name="Standard">
      <style:text-properties style:font-name="Arial" fo:font-size="8pt" style:font-size-asian="8pt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fo:background-color="transparent" style:font-size-asian="8pt" style:font-name-complex="Ari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name-complex="Arial"/>
    </style:style>
    <style:style style:name="P34" style:family="paragraph" style:parent-style-name="Text_20_body" style:list-style-name="">
      <style:paragraph-properties fo:margin-left="0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35" style:family="paragraph" style:parent-style-name="Text_20_body" style:list-style-name="">
      <style:paragraph-properties fo:margin-left="0cm" fo:margin-right="0cm" fo:text-indent="0cm" style:auto-text-indent="false"/>
    </style:style>
    <style:style style:name="P36" style:family="paragraph" style:parent-style-name="Text_20_body" style:list-style-name="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37" style:family="paragraph" style:parent-style-name="Text_20_body" style:list-style-name="">
      <style:paragraph-properties fo:margin-left="0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"/>
    </style:style>
    <style:style style:name="P38" style:family="paragraph" style:parent-style-name="Text_20_body" style:list-style-name="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39" style:family="paragraph" style:parent-style-name="Heading">
      <style:paragraph-properties fo:text-align="start" style:justify-single-word="false"/>
    </style:style>
    <style:style style:name="P40" style:family="paragraph" style:parent-style-name="Heading_20_1" style:master-page-name="Standard">
      <style:paragraph-properties style:page-number="1"/>
      <style:text-properties style:font-name="Arial" style:font-name-complex="Arial"/>
    </style:style>
    <style:style style:name="P4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4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3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44" style:family="paragraph" style:parent-style-name="Heading_20_3" style:list-style-name="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Heading_20_3" style:list-style-name="">
      <style:paragraph-properties fo:margin-left="0cm" fo:margin-right="0cm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tyle="italic" fo:font-weight="bold" style:font-style-asian="italic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8pt" style:font-size-asian="8pt" style:font-name-complex="Arial"/>
    </style:style>
    <style:style style:name="T15" style:family="text">
      <style:text-properties style:font-name="Arial" fo:font-size="8pt" style:font-name-asian="Arial" style:font-size-asian="8pt" style:font-name-complex="Arial"/>
    </style:style>
    <style:style style:name="T16" style:family="text">
      <style:text-properties style:font-name="Arial" fo:font-size="8pt" fo:background-color="transparent" loext:char-shading-value="0" style:font-size-asian="8pt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F" style:font-name-complex="F"/>
    </style:style>
    <style:style style:name="T20" style:family="text">
      <style:text-properties style:font-name="F" fo:font-size="9pt" fo:font-weight="normal" style:font-size-asian="9pt" style:font-weight-asian="normal" style:font-name-complex="F" style:font-size-complex="9pt" style:font-weight-complex="normal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size="8pt" fo:font-weight="bold" style:font-size-asian="8pt" style:font-weight-asian="bold" style:font-name-complex="Times New Roman"/>
    </style:style>
    <style:style style:name="T23" style:family="text">
      <style:text-properties style:font-name-asian="Arial Narrow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FORMULÁRIO DE SOLICITAÇÃO</text:h>
      <text:p text:style-name="P2">ISENÇÃO DO RU</text:p>
      <text:p text:style-name="P1"/>
      <text:p text:style-name="P23"><text:span text:style-name="T5">1. IDENTIFICAÇÃO</text:span><text:span text:style-name="T6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4">Nome Completo:</text:p>
            <text:p text:style-name="P25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9">Nome da mãe: <text:s text:c="20"/></text:p>
            <text:p text:style-name="P9"/>
            <text:p text:style-name="P9">Nome do pai:</text:p>
            <text:p text:style-name="P9"/>
          </table:table-cell>
          <table:covered-table-cell/>
          <table:covered-table-cell/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G2" office:value-type="string">
            <text:p text:style-name="P9">VIVA? ( <text:s/>) SIM <text:s text:c="2"/>( <text:s/>) NÃO</text:p>
            <text:p text:style-name="P9"/>
            <text:p text:style-name="P9"/>
            <text:p text:style-name="P9">VIVO? ( <text:s/>) SIM <text:s/>( <text:s/>) NÃO</text:p>
          </table:table-cell>
        </table:table-row>
        <table:table-row table:style-name="Tabela1.2">
          <table:table-cell table:style-name="Tabela1.A2" table:number-columns-spanned="2" office:value-type="string">
            <text:p text:style-name="P9">Sexo</text:p>
            <text:p text:style-name="P9"/>
            <text:p text:style-name="P9">( <text:s text:c="3"/>)Fem. <text:s text:c="3"/>( <text:s text:c="3"/>) Masc.</text:p>
          </table:table-cell>
          <table:covered-table-cell/>
          <table:table-cell table:style-name="Tabela1.C3" office:value-type="string">
            <text:p text:style-name="P9">Data nascimento</text:p>
            <text:p text:style-name="P9"/>
            <text:p text:style-name="P19"><text:span text:style-name="T15"><text:s text:c="10"/></text:span><text:span text:style-name="T14">/ <text:s text:c="10"/>/ <text:s text:c="3"/></text:span></text:p>
          </table:table-cell>
          <table:table-cell table:style-name="Tabela1.C3" office:value-type="string">
            <text:p text:style-name="P9">Identidade</text:p>
          </table:table-cell>
          <table:table-cell table:style-name="Tabela1.C3" office:value-type="string">
            <text:p text:style-name="P9">Órgão Emissor</text:p>
          </table:table-cell>
          <table:table-cell table:style-name="Tabela1.C3" office:value-type="string">
            <text:p text:style-name="P9">UF</text:p>
          </table:table-cell>
          <table:table-cell table:style-name="Tabela1.G2" office:value-type="string">
            <text:p text:style-name="P9">CPF</text:p>
          </table:table-cell>
        </table:table-row>
        <table:table-row table:style-name="Tabela1.2">
          <table:table-cell table:style-name="Tabela1.A2" table:number-columns-spanned="5" office:value-type="string">
            <text:p text:style-name="P9">Naturalidade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C3" office:value-type="string">
            <text:p text:style-name="P9">UF</text:p>
          </table:table-cell>
          <table:table-cell table:style-name="Tabela1.G2" office:value-type="string">
            <text:p text:style-name="P9">Estado civil</text:p>
          </table:table-cell>
        </table:table-row>
        <table:table-row table:style-name="Tabela1.2">
          <table:table-cell table:style-name="Tabela1.A2" office:value-type="string">
            <text:p text:style-name="P9">Matrícula</text:p>
            <text:p text:style-name="P9"/>
          </table:table-cell>
          <table:table-cell table:style-name="Tabela1.A2" table:number-columns-spanned="2" office:value-type="string">
            <text:p text:style-name="P9">Semestre</text:p>
            <text:p text:style-name="P9"/>
          </table:table-cell>
          <table:covered-table-cell/>
          <table:table-cell table:style-name="Tabela1.G2" table:number-columns-spanned="4" office:value-type="string">
            <text:p text:style-name="P9">Curso na UFC: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3" office:value-type="string">
            <text:p text:style-name="P9">Telefone (fixo e celular)</text:p>
            <text:p text:style-name="P15"><text:s/></text:p>
          </table:table-cell>
          <table:covered-table-cell/>
          <table:covered-table-cell/>
          <table:table-cell table:style-name="Tabela1.G2" table:number-columns-spanned="4" office:value-type="string">
            <text:p text:style-name="P9">E-mail:</text:p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  <text:p text:style-name="P3">2. SITUAÇÃO DE MORADIA</text:p>
      <text:p text:style-name="P28">2.1 Moradia Atual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9">MORA COM:</text:p>
            <text:p text:style-name="P9">amigos ( <text:s text:c="4"/>) <text:s/>irmãos ( <text:s text:c="3"/>) <text:s text:c="2"/>pai/mãe ( <text:s text:c="3"/>) <text:s text:c="2"/>cônjuge/companheiro(a) ( <text:s text:c="2"/>) <text:s text:c="3"/>outros ( <text:s text:c="5"/>) Especifique:_________________________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9">Endereço da moradia atual (Rua/AV):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9">Número</text:p>
            <text:p text:style-name="P9"/>
          </table:table-cell>
          <table:table-cell table:style-name="Tabela2.B3" office:value-type="string">
            <text:p text:style-name="P9">Complemento</text:p>
          </table:table-cell>
          <table:table-cell table:style-name="Tabela2.B3" office:value-type="string">
            <text:p text:style-name="P9">Bairro</text:p>
          </table:table-cell>
          <table:table-cell table:style-name="Tabela2.B3" office:value-type="string">
            <text:p text:style-name="P9">CEP</text:p>
          </table:table-cell>
          <table:table-cell table:style-name="Tabela2.E3" office:value-type="string">
            <text:p text:style-name="P9">Cidade</text:p>
          </table:table-cell>
        </table:table-row>
        <table:table-row table:style-name="Tabela2.4">
          <table:table-cell table:style-name="Tabela2.A3" office:value-type="string">
            <text:p text:style-name="P9">Estado:</text:p>
          </table:table-cell>
          <table:table-cell table:style-name="Tabela2.B3" table:number-columns-spanned="2" office:value-type="string">
            <text:p text:style-name="P9">Ponto de referência</text:p>
            <text:p text:style-name="P9"/>
            <text:p text:style-name="P9"/>
          </table:table-cell>
          <table:covered-table-cell/>
          <table:table-cell table:style-name="Tabela2.D4" table:number-columns-spanned="2" office:value-type="string">
            <text:p text:style-name="P10"/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9">Situação do Imóvel: </text:p>
            <text:p text:style-name="P9">( <text:s text:c="2"/>) próprio <text:s/>( <text:s/>) alugado <text:s/>( <text:s/>) cedido <text:s/>( <text:s text:c="2"/>) financiado</text:p>
            <text:p text:style-name="P9"/>
          </table:table-cell>
          <table:covered-table-cell/>
          <table:table-cell table:style-name="Tabela2.A3" office:value-type="string">
            <text:p text:style-name="P9">Propriedade Rural: </text:p>
            <text:p text:style-name="P9">( <text:s text:c="2"/>) SIM <text:s/>( <text:s/>) NÃO</text:p>
            <text:p text:style-name="P9"/>
          </table:table-cell>
          <table:table-cell table:style-name="Tabela2.A1" table:number-columns-spanned="2" office:value-type="string">
            <text:p text:style-name="P29">Valor Mensal do Financiamento:</text:p>
            <text:p text:style-name="P29"/>
            <text:p text:style-name="P9"/>
          </table:table-cell>
          <table:covered-table-cell/>
        </table:table-row>
      </table:table>
      <text:p text:style-name="Standard"><text:span text:style-name="T19">2.2 </text:span><text:span text:style-name="T20">MORADIA DA FAMÍLIA DE ORIGEM (Quando não reside junto à família)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3">Endereço (Rua/Av)</text:p>
            <text:p text:style-name="P43"/>
          </table:table-cell>
          <table:covered-table-cell/>
        </table:table-row>
        <table:table-row table:style-name="Tabela3.1">
          <table:table-cell table:style-name="Tabela3.A2" office:value-type="string">
            <text:p text:style-name="P43">Cidade</text:p>
          </table:table-cell>
          <table:table-cell table:style-name="Tabela3.B2" office:value-type="string">
            <text:p text:style-name="P43">Estado</text:p>
            <text:p text:style-name="P43"/>
          </table:table-cell>
        </table:table-row>
      </table:table>
      <text:p text:style-name="Standard"/>
      <text:p text:style-name="P3">3. HISTÓRICO ESCOLAR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Ensino médio</text:p>
            <text:p text:style-name="P9">Escola pública ( <text:s text:c="4"/>) <text:s text:c="5"/>Escola particular ( <text:s text:c="4"/>) <text:s/></text:p>
            <text:p text:style-name="P9">( <text:s text:c="2"/>) parte em pública, parte em particular</text:p>
          </table:table-cell>
          <table:table-cell table:style-name="Tabela4.B1" office:value-type="string">
            <text:p text:style-name="P10"/>
            <text:p text:style-name="P9">Se estudante de escola particular</text:p>
            <text:p text:style-name="P9">Não bolsista <text:s/>( <text:s text:c="3"/>) <text:s text:c="2"/>bolsista ( <text:s text:c="4"/>) <text:s/>Percentual :______%</text:p>
            <text:p text:style-name="P9"/>
          </table:table-cell>
        </table:table-row>
        <table:table-row table:style-name="Tabela4.2">
          <table:table-cell table:style-name="Tabela4.A2" table:number-columns-spanned="2" office:value-type="string">
            <text:p text:style-name="P18">Forma de ingresso na UFC</text:p>
            <text:p text:style-name="P18">Ampla concorrência ( <text:s text:c="3"/>) <text:s text:c="11"/>Cotas L1 ou L2 ( <text:s text:c="4"/>) <text:s text:c="9"/>Cotas L3 ou L4 ( <text:s text:c="3"/>) <text:s text:c="8"/>Outros ( <text:s text:c="4"/>) Qual: _____________________________________</text:p>
          </table:table-cell>
          <table:covered-table-cell/>
        </table:table-row>
        <table:table-row table:style-name="Tabela4.2">
          <table:table-cell table:style-name="Tabela4.A3" table:number-columns-spanned="2" office:value-type="string">
            <text:p text:style-name="P18">Possui outra graduação? </text:p>
            <text:p text:style-name="P18">Não ( <text:s text:c="4"/>) <text:s text:c="2"/></text:p>
            <text:p text:style-name="P18">Sim ( <text:s text:c="4"/>) <text:s/>Curso: <text:s text:c="70"/>Instituição: <text:s text:c="74"/>Ano de conclusão:</text:p>
          </table:table-cell>
          <table:covered-table-cell/>
        </table:table-row>
      </table:table>
      <text:h text:style-name="P44" text:outline-level="3">4.COM RELAÇÃO A SUA SAÚDE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Faz uso contínuo de medicamentos? ( <text:s text:c="2"/>) Sim <text:s text:c="2"/>( <text:s/>) Não</text:p>
            <text:p text:style-name="P9">Se sim, para qual doença?</text:p>
          </table:table-cell>
          <table:table-cell table:style-name="Tabela5.B1" office:value-type="string">
            <text:p text:style-name="P33">Há algum membro do grupo familiar com doença grave?</text:p>
            <text:p text:style-name="P33">( <text:s text:c="2"/>) Sim, qual? <text:s text:c="57"/>( <text:s/>) Não</text:p>
          </table:table-cell>
        </table:table-row>
        <table:table-row table:style-name="Tabela5.1">
          <table:table-cell table:style-name="Tabela5.A2" table:number-rows-spanned="2" office:value-type="string">
            <text:p text:style-name="P10">Apresenta alguma deficiência? ( <text:s/>) Sim <text:s text:c="2"/>( <text:s/>) Não <text:s text:c="6"/></text:p>
            <text:p text:style-name="P10"/>
            <text:p text:style-name="P22"><text:span text:style-name="T15"><text:s/></text:span><text:span text:style-name="T14">Se sim, qual?</text:span></text:p>
          </table:table-cell>
          <table:table-cell table:style-name="Tabela5.B2" office:value-type="string">
            <text:p text:style-name="P33">Há algum membro do grupo familiar com deficiência?</text:p>
            <text:p text:style-name="P33">( <text:s/>) Sim, qual? <text:s text:c="58"/>( <text:s/>) Não <text:s text:c="7"/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33">A família possui plano de assistência médica? </text:p>
            <text:p text:style-name="P33">( <text:s/>) Sim, qual valor? R$ <text:s text:c="43"/>( <text:s/>) Não</text:p>
          </table:table-cell>
        </table:table-row>
      </table:table>
      <text:h text:style-name="P45" text:outline-level="3"><text:soft-page-break/><text:span text:style-name="T9">5. SITUAÇÃO SÓCIOECONOMICA (da família de origem, <text:s/></text:span><text:span text:style-name="T10">incluindo o candidato</text:span><text:span text:style-name="T9">)</text:span>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3">Nome</text:p>
            <text:p text:style-name="P13"/>
          </table:table-cell>
          <table:table-cell table:style-name="Tabela6.A1" office:value-type="string">
            <text:p text:style-name="P13">Parentesco</text:p>
          </table:table-cell>
          <table:table-cell table:style-name="Tabela6.A1" office:value-type="string">
            <text:p text:style-name="P13">Escolaridade</text:p>
          </table:table-cell>
          <table:table-cell table:style-name="Tabela6.A1" office:value-type="string">
            <text:p text:style-name="P13">Idade</text:p>
          </table:table-cell>
          <table:table-cell table:style-name="Tabela6.A1" office:value-type="string">
            <text:p text:style-name="P9">Atividade ou profissão</text:p>
          </table:table-cell>
          <table:table-cell table:style-name="Tabela6.F1" office:value-type="string">
            <text:p text:style-name="P9">Renda mensal</text:p>
          </table:table-cell>
        </table:table-row>
        <table:table-row table:style-name="Tabela6.1">
          <table:table-cell table:style-name="Tabela6.A1" office:value-type="string">
            <text:p text:style-name="P9">1.</text:p>
            <text:p text:style-name="P9"/>
            <text:p text:style-name="P9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F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9">2.</text:p>
            <text:p text:style-name="P9"/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F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9">3.</text:p>
            <text:p text:style-name="P9"/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F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9">4.</text:p>
            <text:p text:style-name="P9"/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F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9">5.</text:p>
            <text:p text:style-name="P9"/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F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9">6.</text:p>
            <text:p text:style-name="P9"/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F1" office:value-type="string">
            <text:p text:style-name="P10"/>
          </table:table-cell>
        </table:table-row>
      </table:table>
      <text:p text:style-name="P20"/>
      <text:p text:style-name="P3">6. TRAJETO ATÉ A UNIVERSIDADE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">( <text:s/>) à pé <text:s text:c="2"/>( <text:s text:c="2"/>) bicicleta <text:s text:c="2"/>( <text:s text:c="2"/>)transporte público ( <text:s text:c="2"/>)carro/moto próprio</text:p>
            <text:p text:style-name="P9">( <text:s/>) carona <text:s text:c="2"/>( <text:s text:c="3"/>) transporte fretado ( <text:s text:c="2"/>) outros </text:p>
          </table:table-cell>
          <table:table-cell table:style-name="Tabela7.B1" office:value-type="string">
            <text:p text:style-name="P19"><text:span text:style-name="T15"><text:s/></text:span><text:span text:style-name="T14">Valor mensal gasto com transporte? R$</text:span></text:p>
            <text:p text:style-name="P9">Tempo gasto com deslocamento?</text:p>
          </table:table-cell>
        </table:table-row>
      </table:table>
      <text:p text:style-name="Standard"/>
      <text:p text:style-name="P3">7. HORÁRIO DE AULA DURANTE O SEMESTRE EM VIGOR</text:p>
      <table:table table:name="Tabela8" table:style-name="Tabela8">
        <table:table-column table:style-name="Tabela8.A"/>
        <table:table-column table:style-name="Tabela8.B" table:number-columns-repeated="2"/>
        <table:table-column table:style-name="Tabela8.A"/>
        <table:table-column table:style-name="Tabela8.B"/>
        <table:table-column table:style-name="Tabela8.F"/>
        <table:table-row table:style-name="Tabela8.1">
          <table:table-cell table:style-name="Tabela8.A1" office:value-type="string">
            <text:p text:style-name="P7">TURNO</text:p>
          </table:table-cell>
          <table:table-cell table:style-name="Tabela8.A1" office:value-type="string">
            <text:p text:style-name="P7">SEGUNDA</text:p>
          </table:table-cell>
          <table:table-cell table:style-name="Tabela8.A1" office:value-type="string">
            <text:p text:style-name="P7">TERÇA</text:p>
          </table:table-cell>
          <table:table-cell table:style-name="Tabela8.A1" office:value-type="string">
            <text:p text:style-name="P7">QUARTA</text:p>
          </table:table-cell>
          <table:table-cell table:style-name="Tabela8.A1" office:value-type="string">
            <text:p text:style-name="P7">QUINTA</text:p>
          </table:table-cell>
          <table:table-cell table:style-name="Tabela8.F1" office:value-type="string">
            <text:p text:style-name="P7">SEXTA</text:p>
          </table:table-cell>
        </table:table-row>
        <table:table-row table:style-name="Tabela8.1">
          <table:table-cell table:style-name="Tabela8.A1" office:value-type="string">
            <text:p text:style-name="P8">MANHÃ</text:p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F1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8">TARDE</text:p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F1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8">NOITE</text:p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F1" office:value-type="string">
            <text:p text:style-name="P6"/>
          </table:table-cell>
        </table:table-row>
      </table:table>
      <text:p text:style-name="P5"/>
      <text:p text:style-name="P3">8. OUTRAS INFORMAÇÕES</text:p>
      <text:p text:style-name="P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6">Bolsista:</text:p>
            <text:p text:style-name="P16">Não ( <text:s text:c="3"/>) <text:s/>Sim ( <text:s text:c="4"/>) Tipo de bolsa:________________________</text:p>
          </table:table-cell>
          <table:table-cell table:style-name="Tabela9.B1" office:value-type="string">
            <text:p text:style-name="P17">Trabalho Formal Remunerado:</text:p>
            <text:p text:style-name="P17">Não ( <text:s text:c="3"/>) <text:s/>Sim ( <text:s text:c="4"/>) <text:s/>Cargo:___________________________________________</text:p>
          </table:table-cell>
        </table:table-row>
        <table:table-row table:style-name="Tabela9.1">
          <table:table-cell table:style-name="Tabela9.A2" office:value-type="string">
            <text:p text:style-name="P16">Estágio:</text:p>
            <text:p text:style-name="P16">Não ( <text:s text:c="3"/>) <text:s/>Sim ( <text:s text:c="4"/>) Onde:_______________________________</text:p>
          </table:table-cell>
          <table:table-cell table:style-name="Tabela9.B2" office:value-type="string">
            <text:p text:style-name="P17">Utiliza ou utilizou outros serviços desta Pró-Reitoria?</text:p>
            <text:p text:style-name="P17">Não ( <text:s text:c="3"/>) <text:s text:c="2"/>Sim ( <text:s text:c="4"/>) Quais?___________________________________________</text:p>
          </table:table-cell>
        </table:table-row>
      </table:table>
      <text:h text:style-name="P44" text:outline-level="3">9. JUSTIFICATIVA DO PEDIDO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5"/>
      <text:p text:style-name="P34">Declaro que respondo pela veracidade de todas as informações contidas neste formulário, por mim preenchido e pela </text:p>
      <text:p text:style-name="P34">documentação anexada.</text:p>
      <text:p text:style-name="P35"/>
      <text:p text:style-name="P34">Fortaleza, _____ de _______________ de ______<text:tab/><text:tab/>_______________________________________________</text:p>
      <text:p text:style-name="P34"><text:tab/><text:tab/><text:tab/><text:tab/><text:tab/><text:tab/><text:tab/><text:tab/><text:tab/>ASSINATURA</text:p>
      <text:p text:style-name="P35"><text:span text:style-name="T11"><text:s/></text:span><text:span text:style-name="T12">10. PARECER TÉCNICO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5"><text:span text:style-name="T5">______________________</text:span><text:span text:style-name="T21">_________________________________________________________________________________</text:span></text:p>
            <text:p text:style-name="P36">__________________________________________________________________________________________________________________________________________________________________________________________________________________</text:p>
            <text:p text:style-name="P37">DEFERIMENTO: ( <text:s text:c="4"/>) SIM <text:s text:c="10"/>( <text:s text:c="5"/>) NÃO <text:s text:c="42"/>DATA: _______/________/________</text:p>
            <text:p text:style-name="P37"/>
            <text:p text:style-name="P37">ASSINATURA:</text:p>
          </table:table-cell>
        </table:table-row>
      </table:table>
      <text:p text:style-name="P3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text-align="start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style:font-name-asian="Arial Narrow"/>
    </style:style>
    <style:style style:name="MT2" style:family="text"/>
    <style:style style:name="MT3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59cm" fo:page-height="27.94cm" style:num-format="1" style:print-orientation="portrait" fo:margin-top="0.4cm" fo:margin-bottom="1cm" fo:margin-left="1.501cm" fo:margin-right="0.836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547cm" svg:y="-0.109cm" svg:width="1.579cm" svg:height="1.519cm" draw:z-index="3"><draw:image xlink:href="Pictures/10000000000000BF000000E98AE43DBF9C951B1E.jpg" xlink:type="simple" xlink:show="embed" xlink:actuate="onLoad"/></draw:frame><text:span text:style-name="MT1"> <text:s text:c="27"/></text:span>UNIVERSIDADE FEDERAL DO CEARÁ</text:p>
        <text:p text:style-name="MP1"><text:span text:style-name="MT1"><text:s text:c="28"/></text:span>PRÓ-REITORIA DE ASSUNTOS ESTUDANTIS – PRAE</text:p>
        <text:p text:style-name="MP1"><text:span text:style-name="MT1"><text:s text:c="29"/></text:span>COORDENADORIA DA ASSISTÊNCIA ESTUDANTIL - CASE </text:p>
        <text:p text:style-name="Header"/>
      </style:header>
      <style:footer>
        <text:p text:style-name="MP2"><draw:frame draw:style-name="Mfr2" draw:name="Quadro1" text:anchor-type="char" svg:x="20.576cm" svg:y="0.002cm" svg:width="0.169cm" svg:height="0.399cm" draw:z-index="1"><draw:text-box><text:p text:style-name="Footer"><text:span text:style-name="Page_20_Number"><text:page-number text:select-page="current">2</text:page-number></text:span></text:p></draw:text-box></draw:frame><text:span text:style-name="MT3">Rua Paulino Nogueira, 315 – Benfica</text:span></text:p>
        <text:p text:style-name="MP3">Fone: 33667448/ Fax 33667442</text:p>
        <text:p text:style-name="MP3">www.prae.ufc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C</meta:initial-creator>
    <meta:creation-date>2014-09-02T09:50:00</meta:creation-date>
    <dc:date>2016-08-18T14:10:46.393000000</dc:date>
    <meta:print-date>2016-08-18T14:10:00</meta:print-date>
    <meta:editing-cycles>16</meta:editing-cycles>
    <meta:editing-duration>PT1H16M30S</meta:editing-duration>
    <meta:document-statistic meta:table-count="11" meta:image-count="1" meta:object-count="0" meta:page-count="2" meta:paragraph-count="123" meta:word-count="495" meta:character-count="4432" meta:non-whitespace-character-count="3321"/>
    <meta:generator>LibreOffice/5.1.6.2$Windows_x86 LibreOffice_project/07ac168c60a517dba0f0d7bc7540f5afa45f0909</meta:generator>
  </office:meta>
</office:document-meta>
</file>